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- en achtergevel - Smallevaert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Smallevaert 19, 5171 MK Kaatsheuvel</text:span> wijzigen van de voor- en achtergevel (20211190 ontvangen 28-09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671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1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aanvraag omgevingsvergunning - wijzigen van de voor- en achtergevel - Smallevaert 19, Kaatsheuvel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15</meta:user-defined>
    <meta:user-defined meta:name="OVERHEIDop.GmbID/DC.identifier">gmb-2021-346715</meta:user-defined>
    <meta:user-defined meta:name="OVERHEIDop.versieInformatie"/>
  </office:meta>
</office:document-meta>
</file>