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apenboom/slangenboom, Pastoriekamp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riekamp 4, Burgum</text:p>
            <text:p text:style-name="common-al">Olo: 5793073</text:p>
            <text:p text:style-name="common-al">het kappen van een apenboom/slangenboom</text:p>
            <text:p text:style-name="common-al">Datum ontvangst: 02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6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336 578734</meta:user-defined>
    <meta:user-defined meta:name="DC.title">Gemeente Tytsjerksteradiel - ontvangen aanvraag omgevingsvergunning, het kappen van een apenboom/slangenboom, Pastoriekamp 4, Burgum</meta:user-defined>
    <meta:user-defined meta:name="OVERHEID.PostcodeHuisnummer/OVERHEIDop.postcodeHuisnummer">9251CW 4</meta:user-defined>
    <meta:user-defined meta:name="OVERHEIDop.straatnaam">Pastoriekamp</meta:user-defined>
    <meta:user-defined meta:name="OVERHEIDop.woonplaats">Burg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4671</meta:user-defined>
    <meta:user-defined meta:name="OVERHEIDop.GmbID/DC.identifier">gmb-2021-34671</meta:user-defined>
    <meta:user-defined meta:name="OVERHEIDop.versieInformatie"/>
  </office:meta>
</office:document-meta>
</file>