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levensloopbestendig maken van het appartementencomplex Oranjeplein - Oranjeplein 33 t/m 6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Oranjeplein 33 t/m 67</text:span> levensloopbestendig maken van het appartementencomplex Oranjeplein (20211189 ontvangen 28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on op Zand - aanvraag omgevingsvergunning - levensloopbestendig maken van het appartementencomplex Oranjeplein - Oranjeplein 33 t/m 67, Loon op Z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09</meta:user-defined>
    <meta:user-defined meta:name="OVERHEIDop.GmbID/DC.identifier">gmb-2021-346709</meta:user-defined>
    <meta:user-defined meta:name="OVERHEIDop.versieInformatie"/>
  </office:meta>
</office:document-meta>
</file>