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sser - aanvraag omgevingsvergunning - plaatsen van een mono-mestvergister - Nijenhaerweg 26,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6 oktober 2021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mono-mestvergister op het perceel Nijenhaerweg 26, 7588 RB Beuningen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4670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0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0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sser - aanvraag omgevingsvergunning - plaatsen van een mono-mestvergister - Nijenhaerweg 26, Beuningen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05</meta:user-defined>
    <meta:user-defined meta:name="OVERHEIDop.GmbID/DC.identifier">gmb-2021-346705</meta:user-defined>
    <meta:user-defined meta:name="OVERHEIDop.versieInformatie"/>
  </office:meta>
</office:document-meta>
</file>