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mono-mestvergister - Nijenhaerweg 8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mono-mestvergister op het perceel Nijenhaerweg 8, 7588 RB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7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plaatsen van een mono-mestvergister - Nijenhaerweg 8, Beu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01</meta:user-defined>
    <meta:user-defined meta:name="OVERHEIDop.GmbID/DC.identifier">gmb-2021-346701</meta:user-defined>
    <meta:user-defined meta:name="OVERHEIDop.versieInformatie"/>
  </office:meta>
</office:document-meta>
</file>