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dakopbouw op de woning - Diepenbrockstraat 14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cur">Diepenbrockstraat 14, 5171 BZ Kaatsheuvel </text:span>plaatsen van een dakopbouw op de woning (20211188 ontvangen 27-09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670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0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0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aanvraag omgevingsvergunning - plaatsen van een dakopbouw op de woning - Diepenbrockstraat 14, Kaatsheuv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00</meta:user-defined>
    <meta:user-defined meta:name="OVERHEIDop.GmbID/DC.identifier">gmb-2021-346700</meta:user-defined>
    <meta:user-defined meta:name="OVERHEIDop.versieInformatie"/>
  </office:meta>
</office:document-meta>
</file>