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Graaf Willemstraat 36, 1718BS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Graaf Willemstraat 36, 1718BS Hoogwoud</text:span>
          </text:p>
            <text:p text:style-name="common-al">Op 30 september 2021 heeft de gemeente een aanvraag beschikking ontvangen voor het uitbreiden van de woning op het perceel Graaf Willemstraat 36, 1718BS Hoogwoud. De aanvraag is geregistreerd onder zaaknummer 2021-000570. De aanvraag betreft:</text:p>
            <text:list text:style-name="id1-3-2-1-1-3">
              <text:list-item text:style-override="id1-3-2-1-1-3-1">
                <text:number>•</text:number>
                <text:p text:style-name="al">bouwen van een bouwwerk</text:p>
              </text:list-item>
              <text:list-item text:style-override="id1-3-2-1-1-3-2">
                <text:number>•</text:number>
                <text:p text:style-name="al">bouwen van een bouwwerk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46699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9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699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raaf Willemstraat 36, 1718BS Hoogwoud</meta:user-defined>
    <dc:language>nl</dc:language>
    <meta:user-defined meta:name="OVERHEIDop.locatietype/OVERHEIDop.gebiedsmarkering">Punt</meta:user-defined>
    <meta:user-defined meta:name="DC.title">Kennisgeving ontvangst aanvraag beschikking, Graaf Willemstraat 36, 1718BS Hoogwoud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6699</meta:user-defined>
    <meta:user-defined meta:name="OVERHEIDop.GmbID/DC.identifier">gmb-2021-346699</meta:user-defined>
    <meta:user-defined meta:name="OVERHEIDop.versieInformatie"/>
  </office:meta>
</office:document-meta>
</file>