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van een esdoorn (noodkap) - Hoofdstraat 184,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esdoorn (noodkap) op het perceel Hoofdstraat 184, 7586 BW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6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kappen van een esdoorn (noodkap) - Hoofdstraat 184, Overdink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96</meta:user-defined>
    <meta:user-defined meta:name="OVERHEIDop.GmbID/DC.identifier">gmb-2021-346696</meta:user-defined>
    <meta:user-defined meta:name="OVERHEIDop.versieInformatie"/>
  </office:meta>
</office:document-meta>
</file>