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rechtspositie raadsleden en commissieleden Capelle aan den IJss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presidium van 5 juli 2021;</text:p>
            <text:p text:style-name="al"/>
            <text:p text:style-name="al">gelet op de Circulaire Specifieke aandachtspunten Rechtspositiebesluit decentrale politieke ambtsdragers. Kenmerk 2019-0000652446 – datum 10 december 2019; ingangsdatum 1 januari 2019</text:p>
            <text:p text:style-name="al"/>
            <text:p text:style-name="al">overwegende de wenselijkheid om de Verordening rechtspositie raadsleden en commissieleden 2019</text:p>
            <text:p text:style-name="al">te verduidelijken en in lijn te brengen met de huidige praktijk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erordening tot eerste wijziging van de Verordening rechtspositie raadsleden en commissieleden Capelle aan den IJssel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6, lid 1 a komt te luiden:</text:p>
                <text:list text:style-name="id1-3-2-2-1-2-1-3">
                  <text:list-item text:style-override="id1-3-2-2-1-2-1-3-1">
                    <text:number>a.</text:number>
                    <text:p text:style-name="al">Voor het bijwonen van vergaderingen van de gemeenteraad en/of commissies alsmede voor reizen binnen de gemeente, gemaakt voor de uitoefening van de functie, wordt aan een raads- of commissielid jaarlijks een vast bedrag van € 50 uitgekeerd.</text:p>
                  </text:list-item>
                </text:list>
              </text:list-item>
              <text:list-item text:style-override="id1-3-2-2-1-2-2">
                <text:number>B.</text:number>
                <text:p text:style-name="al">Artikel 6, lid 1 b komt te luiden:</text:p>
                <text:list text:style-name="id1-3-2-2-1-2-2-3">
                  <text:list-item text:style-override="id1-3-2-2-1-2-2-3-1">
                    <text:number>b.</text:number>
                    <text:p text:style-name="al"> In gebroken kalenderjaren en bij tussentijds aanvang/beëindiging van het raads- of commissielidmaatschap wordt dit bedrag naar rato uitgekeerd.</text:p>
                  </text:list-item>
                </text:list>
              </text:list-item>
              <text:list-item text:style-override="id1-3-2-2-1-2-3">
                <text:number>C.</text:number>
                <text:p text:style-name="al">Artikel 6, lid 2a komt te vervallen onder vernummering van de leden 2c en 2d tot 2a en 2b.</text:p>
                <text:p text:style-name="al"/>
              </text:list-item>
              <text:list-item text:style-override="id1-3-2-2-1-2-4">
                <text:number>D.</text:number>
                <text:p text:style-name="al">Artikel 7, lid 2 komt te vervallen onder vernummering van de leden 3, 4 en 5 tot 2, 3 en 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de bekendmaking en werkt terug tot en met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27 september 2021,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669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Bestuur | Organisatie en beleid</meta:user-defined>
    <meta:user-defined meta:name="DC.source">artikel 95, tweede lid, van de Gemeentewet]|[1.0:c:BWBR0005416&amp;artikel=95&amp;lid=2&amp;g=2019-01-01</meta:user-defined>
    <meta:user-defined meta:name="DC.source">artikel 95, vierde lid, van de Gemeentewet]|[1.0:c:BWBR0005416&amp;artikel=95&amp;lid=4&amp;g=2019-01-01</meta:user-defined>
    <meta:user-defined meta:name="DC.source">artikel 96, eerste lid, van de Gemeentewet]|[1.0:c:BWBR0005416&amp;artikel=96&amp;lid=1&amp;g=2019-01-01</meta:user-defined>
    <meta:user-defined meta:name="DC.source">artikel 96, derde lid, van de Gemeentewet]|[1.0:c:BWBR0005416&amp;artikel=96&amp;lid=3&amp;g=2019-01-01</meta:user-defined>
    <meta:user-defined meta:name="DC.source">artikel 97 van de Gemeentewet]|[1.0:c:BWBR0005416&amp;artikel=97&amp;g=2019-01-01</meta:user-defined>
    <meta:user-defined meta:name="DC.source">artikel 99 van de Gemeentewet]|[1.0:c:BWBR0005416&amp;artikel=99&amp;g=2019-01-01</meta:user-defined>
    <meta:user-defined meta:name="DC.source">artikel 3.1.1, vijfde lid, van het Rechtspositiebesluit decentrale politieke ambtsdragers]|[1.0:c:BWBR0041522&amp;artikel=3.1.1&amp;lid=5&amp;g=2019-03-28</meta:user-defined>
    <meta:user-defined meta:name="DC.source">artikel 3.1.3, eerste lid, van het Rechtspositiebesluit decentrale politieke ambtsdragers]|[1.0:c:BWBR0041522&amp;artikel=3.1.3&amp;lid=1&amp;g=2019-03-28</meta:user-defined>
    <meta:user-defined meta:name="DC.source">artikel 3.1.4, eerste lid, van het Rechtspositiebesluit decentrale politieke ambtsdragers]|[1.0:c:BWBR0041522&amp;artikel=3.1.4&amp;lid=1&amp;g=2019-03-28</meta:user-defined>
    <meta:user-defined meta:name="DC.source">artikel 3.1.8, eerste lid, van het Rechtspositiebesluit decentrale politieke ambtsdragers]|[1.0:c:BWBR0041522&amp;artikel=3.1.8&amp;lid=1&amp;g=2019-03-28</meta:user-defined>
    <meta:user-defined meta:name="DC.source">artikel 3.1.9, eerste lid, van het Rechtspositiebesluit decentrale politieke ambtsdragers]|[1.0:c:BWBR0041522&amp;artikel=3.1.9&amp;lid=1&amp;g=2019-03-28</meta:user-defined>
    <meta:user-defined meta:name="DC.source">artikel 3.4.2 van het Rechtspositiebesluit decentrale politieke ambtsdragers]|[1.0:c:BWBR0041522&amp;artikel=3.4.2&amp;g=2019-03-28</meta:user-defined>
    <meta:user-defined meta:name="DC.source">artikel 3.1 van de Regeling rechtspositie decentrale politieke ambtsdragers]|[1.0:c:BWBR0041573&amp;artikel=3.1&amp;g=2019-04-10</meta:user-defined>
    <meta:user-defined meta:name="OVERHEIDop.referentienummer">426313</meta:user-defined>
    <meta:user-defined meta:name="DCTERMS.alternative">Verordening rechtspositie raadsleden en commissieleden 2019</meta:user-defined>
    <dc:language>nl</dc:language>
    <meta:user-defined meta:name="OVERHEIDop.locatietype/OVERHEIDop.gebiedsmarkering">Gemeente</meta:user-defined>
    <meta:user-defined meta:name="DC.title">Verordening rechtspositie raadsleden en commissieleden Capelle aan den IJssel 2019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95</meta:user-defined>
    <meta:user-defined meta:name="OVERHEIDop.betreftRegeling">CVDR625077_2</meta:user-defined>
    <meta:user-defined meta:name="xs:date/OVERHEIDop.startdatum">2021-10-07</meta:user-defined>
    <meta:user-defined meta:name="OVERHEIDop.GmbID/DC.identifier">gmb-2021-346695</meta:user-defined>
    <meta:user-defined meta:name="OVERHEIDop.versieInformatie"/>
  </office:meta>
</office:document-meta>
</file>