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verbouwen van een stal tot expositie- en ontmoetingsruimte en een winkel voor streekproducten - Schaapskooiweg 2,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stal tot expositie- en ontmoetingsruimte en een winkel voor streekproducten op het perceel Schaapskooiweg 2, 7586 RJ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669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verbouwen van een stal tot expositie- en ontmoetingsruimte en een winkel voor streekproducten - Schaapskooiweg 2, Overdink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91</meta:user-defined>
    <meta:user-defined meta:name="OVERHEIDop.GmbID/DC.identifier">gmb-2021-346691</meta:user-defined>
    <meta:user-defined meta:name="OVERHEIDop.versieInformatie"/>
  </office:meta>
</office:document-meta>
</file>