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Diemen 2021</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burgemeester en wethouders van 8 december 2020</text:p>
            <text:p text:style-name="al"/>
            <text:p text:style-name="al">gelet op artikel 108, tweede lid jo. artikel 147, eerste lid van de Gemeentewet,</text:p>
            <text:p text:style-name="al">gelet op artikel 4a derde lid van de Wet gemeentelijke schuldhulpverlening,</text:p>
            <text:p text:style-name="al">gelet op artikel 4:13 van de Algemene wet bestuursrecht,</text:p>
          </text:section>
          <text:section text:name="afkondiging_id1-3-2-1-2" text:style-name="afkondiging">
            <text:p text:style-name="afkondiging_top"/>
            <text:p text:style-name="al">besluit vast te stellen de Verordening beslistermijn schuldhulpverlening Diemen 2021</text:p>
            <text:p text:style-name="al"/>
            <text:p text:style-name="al">Verordening beslistermijn schuldhulpverlening Diem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Diem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8 januari 2021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oelichting</text:p>
          <text:p text:style-name="tussenkopvet">Algemeen</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tussenkopvet">Artikelsgewijs</text:p>
          <text:p text:style-name="tussenkopvet">Artikel 1. Beslistermijn schuldhulp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Het uitgangspunt is om zo snel mogelijk een besluit te nemen na het eerste gesprek. De uitvoeringspraktijk laat zien dat bij crisis interventies (huisuitzetting, afsluiten energie) al binnen twee dagen na het eerste contact een gesprek plaats vindt. Voor reguliere schuldhulp vindt er binnen twee weken na de aanmelding een eerste gesprek plaats. Het compleet krijgen van het dossier vraagt vaak meer tijd. De beslistermijn is daarom bepaald op maximaal 8 weken na het eerste gesprek. De burger heeft hiermee voldoende tijd om gegevens en informatie aan te leveren. En de gemeente kan in deze periode een zorgvuldig besluit en plan van aanpak op hoofdlijnen voorbereiden.</text:p>
          <text:p text:style-name="tussenkopvet">Artikel 2. Inwerkingtreding en citeertitel</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66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Sociale zekerheid | Organisatie en beleid</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1-01</meta:user-defined>
    <meta:user-defined meta:name="OVERHEIDop.referentienummer">2020-101039</meta:user-defined>
    <meta:user-defined meta:name="DCTERMS.alternative">Verordening beslistermijn schuldhulpverlening Diemen 2021</meta:user-defined>
    <dc:language>nl</dc:language>
    <meta:user-defined meta:name="OVERHEID.Gemeente/DC.spatial">Diemen</meta:user-defined>
    <meta:user-defined meta:name="DC.title">Verordening beslistermijn schuldhulpverlening Diemen 2021</meta:user-defined>
    <meta:user-defined meta:name="DCTERMS.W3CDTF/DCTERMS.available">2021-02-04</meta:user-defined>
    <meta:user-defined meta:name="DCTERMS.W3CDTF/OVERHEIDop.jaargang">2021</meta:user-defined>
    <meta:user-defined meta:name="OVERHEIDop.publicationIssue">34669</meta:user-defined>
    <meta:user-defined meta:name="OVERHEIDop.betreftRegeling">CVDR653786_1</meta:user-defined>
    <meta:user-defined meta:name="xs:date/OVERHEIDop.startdatum">2021-02-05</meta:user-defined>
    <meta:user-defined meta:name="OVERHEIDop.GmbID/DC.identifier">gmb-2021-34669</meta:user-defined>
    <meta:user-defined meta:name="OVERHEIDop.versieInformatie"/>
  </office:meta>
</office:document-meta>
</file>