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gen voor een omgevingsvergunning zijn ingediend.</text:p>
            <text:p text:style-name="common-al"/>
            <text:p text:style-name="common-al">
            <text:span text:style-name="nadrukvet">
              <text:span text:style-name="nadrukvet">Giethmen</text:span>
            </text:span>
          </text:p>
            <text:p text:style-name="common-al"/>
            <text:p text:style-name="common-al">- het verbouwen van de recreatiewoning ‘Giethmenseveld 318’ op het perceel Hogeveldsweg 26-318, ontvangen 17 september 2021</text:p>
            <text:p text:style-name="common-al"/>
            <text:p text:style-name="common-al">
            <text:span text:style-name="nadrukvet">Ommen</text:span>
          </text:p>
            <text:p text:style-name="common-al">- het geven van een tijdelijke nieuwe invulling aan Het Laarhuis als WoonZorgcomplex op het perceel Stationsweg 37, ontvangen 20 september 2021</text:p>
            <text:p text:style-name="common-al">- het verbouwen en uitbreiden van de woning op het perceel Haarsweg 109, ontvangen 23 september 2021</text:p>
            <text:p text:style-name="common-al">- het verbouwen van de woning waarbij de buitenwanden bestaand blijven op het perceel Lemelerweg 12, ontvangen 23 september 2021</text:p>
            <text:p text:style-name="common-al">- het kappen van een douglas boom op het perceel Hammerweg 15, ontvangen 21 september 2021</text:p>
            <text:p text:style-name="common-al">- het kappen van een berkenboom op het perceel Zeesserweg 8, ontvangen 22 september 2021</text:p>
            <text:p text:style-name="common-al"/>
            <text:p text:style-name="common-al">De aanvragen kunnen digitaal worden ingezien na telefonische contact met de Publieksdienst, telefoon 14 0529. </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668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8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8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innengekomen aanvragen voor een Omgevingsvergunning</meta:user-defined>
    <meta:user-defined meta:name="DCTERMS.W3CDTF/DCTERMS.available">2021-10-06</meta:user-defined>
    <meta:user-defined meta:name="DCTERMS.W3CDTF/OVERHEIDop.jaargang">2021</meta:user-defined>
    <meta:user-defined meta:name="OVERHEIDop.publicationIssue">346684</meta:user-defined>
    <meta:user-defined meta:name="OVERHEIDop.GmbID/DC.identifier">gmb-2021-346684</meta:user-defined>
    <meta:user-defined meta:name="OVERHEIDop.versieInformatie"/>
  </office:meta>
</office:document-meta>
</file>