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lla 66 in Voorhout, Kenmerk Z-21-213054, het plaatsen van een schutt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 in de voortuin</text:p>
            <text:p text:style-name="common-al"/>
            <text:p text:style-name="common-al">
            <text:span text:style-name="nadrukcur">Datum ontvangst </text:span>1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668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8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alla 66 in Voorhout, Kenmerk Z-21-213054, het plaatsen van een schutting in de voortui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682</meta:user-defined>
    <meta:user-defined meta:name="OVERHEIDop.GmbID/DC.identifier">gmb-2021-346682</meta:user-defined>
    <meta:user-defined meta:name="OVERHEIDop.versieInformatie"/>
  </office:meta>
</office:document-meta>
</file>