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en hebben verleend:</text:p>
            <text:p text:style-name="common-al">
            <text:span text:style-name="nadrukvet">Dalmsholte</text:span>
          </text:p>
            <text:p text:style-name="common-al"> het tijdelijk plaatsen van 20 stallen op het perceel Lovènseweg 3</text:p>
            <text:p text:style-name="common-al">Dit besluit is 22 september 2021 verzonden</text:p>
            <text:p text:style-name="common-al"/>
            <text:p text:style-name="common-al">
            <text:span text:style-name="nadrukvet">Stegeren</text:span>
          </text:p>
            <text:p text:style-name="common-al"> het kappen van een boom op het perceel Coevorderweg 27-073</text:p>
            <text:p text:style-name="common-al">Dit besluit is 23 september 2021 verzonden</text:p>
            <text:p text:style-name="common-al"/>
            <text:p text:style-name="common-al">
            <text:span text:style-name="nadrukvet">Giethmen</text:span>
          </text:p>
            <text:p text:style-name="common-al"> het bouwen van een bedrijfshal op het perceel Koedijk 9b</text:p>
            <text:p text:style-name="common-al">Dit besluit is 27 september 2021 verzonden</text:p>
            <text:p text:style-name="common-al"/>
            <text:p text:style-name="common-al">
            <text:span text:style-name="nadrukvet">Ommen</text:span>
          </text:p>
            <text:p text:style-name="common-al"> het bouwen van een nieuwe bedrijfswoning op het perceel Bergweg 13</text:p>
            <text:p text:style-name="common-al">Dit besluit is 27 september 2021 verzonden</text:p>
            <text:p text:style-name="common-al"/>
            <text:p text:style-name="common-al"> het bouwen van een woning op het perceel Sportlaan 14</text:p>
            <text:p text:style-name="common-al">Dit besluit is 27 september 2021 verzonden</text:p>
            <text:p text:style-name="common-al"/>
            <text:p text:style-name="common-al"> het brandveilig gebruiken van een woon- en zorgcomplex op het perceel Stationsweg 37</text:p>
            <text:p text:style-name="common-al">Dit besluit is 28 september 2021 verzonden</text:p>
            <text:p text:style-name="common-al"/>
            <text:p text:style-name="common-al"> het geven van een tijdelijke nieuwe invulling aan Het Laarhuis als woon- en zorgcomplex op het perceel Stationsweg 37</text:p>
            <text:p text:style-name="common-al">Dit besluit is 28 september 2021 verzonden</text:p>
            <text:p text:style-name="common-al"/>
            <text:p text:style-name="common-al"> het bouwen van een opslaghal op het perceel Vermeerstraat 1</text:p>
            <text:p text:style-name="common-al">Dit besluit is 28 september 2021 verzonden</text:p>
            <text:p text:style-name="common-al"/>
            <text:p text:style-name="common-al">
            <text:span text:style-name="nadrukvet">Vinkenbuurt</text:span>
          </text:p>
            <text:p text:style-name="common-al"> het uitbreiden en vervangen van een deel van de stal op het perceel Koloniedijk 25</text:p>
            <text:p text:style-name="common-al">Dit besluit is 27 sept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6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1-10-06</meta:user-defined>
    <meta:user-defined meta:name="DCTERMS.W3CDTF/OVERHEIDop.jaargang">2021</meta:user-defined>
    <meta:user-defined meta:name="OVERHEIDop.publicationIssue">346680</meta:user-defined>
    <meta:user-defined meta:name="OVERHEIDop.GmbID/DC.identifier">gmb-2021-346680</meta:user-defined>
    <meta:user-defined meta:name="OVERHEIDop.versieInformatie"/>
  </office:meta>
</office:document-meta>
</file>