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oprit, Roggestraat 23 7683AE Den Ham, ontvangen 29-1-2021, zaaknummer 1700ESUITE566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6682021</text:p>
            <text:p text:style-name="common-al">Datum afgehandeld:</text:p>
            <text:p text:style-name="common-al">Locatie: Roggestraat 23 7683AE Den Ham</text:p>
            <text:p text:style-name="common-al">Projectomschrijving: wijzi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van een oprit</meta:user-defined>
    <dc:language>nl</dc:language>
    <meta:user-defined meta:name="OVERHEID.EPSG28992/DC.spatial">230252.000188938 498115.000467228</meta:user-defined>
    <meta:user-defined meta:name="DC.title">Melding wijzigen van een oprit, Roggestraat 23 7683AE Den Ham, ontvangen 29-1-2021, zaaknummer 1700ESUITE56682021</meta:user-defined>
    <meta:user-defined meta:name="OVERHEID.PostcodeHuisnummer/OVERHEIDop.postcodeHuisnummer">7683AE 23</meta:user-defined>
    <meta:user-defined meta:name="OVERHEIDop.straatnaam">Roggestraat</meta:user-defined>
    <meta:user-defined meta:name="OVERHEIDop.woonplaats">Den H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668</meta:user-defined>
    <meta:user-defined meta:name="OVERHEIDop.GmbID/DC.identifier">gmb-2021-34668</meta:user-defined>
    <meta:user-defined meta:name="OVERHEIDop.versieInformatie"/>
  </office:meta>
</office:document-meta>
</file>