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kozijnen, het aanbrengen van gevelbekleding en het schilderen van de gevel - Verzetstraat 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cur">Verzetstraat 1, 5171 PT Kaatsheuvel </text:span>wijzigen van de kozijnen, het aanbrengen van gevelbekleding en het schilderen van de gevel (20211185 ontvangen 21-09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667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7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7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aanvraag omgevingsvergunning - wijzigen van de kozijnen, het aanbrengen van gevelbekleding en het schilderen van de gevel - Verzetstraat 1, Kaatsheuv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675</meta:user-defined>
    <meta:user-defined meta:name="OVERHEIDop.GmbID/DC.identifier">gmb-2021-346675</meta:user-defined>
    <meta:user-defined meta:name="OVERHEIDop.versieInformatie"/>
  </office:meta>
</office:document-meta>
</file>