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Geitenhouderij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Wro) bekend dat de gemeenteraad op 29 september 2021 het bestemmingsplan ‘Geitenhouderijen’ heeft vastgesteld. Het plan ligt voor een ieder ter inzage.</text:p>
            <text:p text:style-name="common-al">Eveneens maken burgemeester en wethouders ingevolge artikel 6.12 Wro bekend dat de gemeenteraad op 29 september 2021 heeft besloten geen exploitatieplan vast te stellen, omdat het bestemmingsplan geen ontwikkelingen mogelijk maakt waarvoor een dergelijk plan vereist is. </text:p>
            <text:p text:style-name="common-al">
            <text:span text:style-name="nadrukvet">Inhoud van het bestemmingsplan</text:span>
          </text:p>
            <text:p text:style-name="common-al">Het bestemmingsplan ‘Geitenhouderijen’ houdt nieuwvestiging (al dan niet na gebruikswijziging) en uitbreiding van geitenhouderijen tegen. Er kan van dit verbod worden afgeweken als de milieusituatie aantoonbaar verbetert en uit advies van de GGD of een andere onafhankelijke deskundige blijkt dat gezondheidsrisico's voor personen in de omgeving redelijkerwijs zijn uit te sluiten. </text:p>
            <text:p text:style-name="common-al">
            <text:span text:style-name="nadrukvet">Ter inzage</text:span>
          </text:p>
            <text:p text:style-name="common-al">Het vastgestelde bestemmingsplan ‘Geitenhouderijen’ met bijbehorende stukken ligt vanaf 7 oktober 2021 tot en met 18 november 2021 tijdens openingstijden voor een ieder ter inzage bij het Klant Contact Centrum (KCC), locatie gemeentehuis te Zuidhorn, Hooiweg 9 te Zuidhorn. Ook zijn de stukken digitaal te raadplegen via de website <text:a xlink:href="http://www.ruimtelijkeplannen.nl/" xlink:type="simple">www.ruimtelijkeplannen.nl</text:a> (identificatienummer van het plan is NL.IMRO.1969.BPFACEgeiten-VA01).</text:p>
            <text:p text:style-name="common-al">
            <text:span text:style-name="nadrukvet">Beroep</text:span>
          </text:p>
            <text:p text:style-name="common-al">Tegen het raadsbesluit kan tot en met 18 november 2021 beroep worden ingesteld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hebben ingediend.</text:p>
              </text:list-item>
            </text:list>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67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7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7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FACEgeiten-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Geitenhouderijen’ vastgesteld</meta:user-defined>
    <meta:user-defined meta:name="DCTERMS.W3CDTF/DCTERMS.available">2021-10-07</meta:user-defined>
    <meta:user-defined meta:name="DCTERMS.W3CDTF/OVERHEIDop.jaargang">2021</meta:user-defined>
    <meta:user-defined meta:name="OVERHEIDop.publicationIssue">346674</meta:user-defined>
    <meta:user-defined meta:name="OVERHEIDop.GmbID/DC.identifier">gmb-2021-346674</meta:user-defined>
    <meta:user-defined meta:name="OVERHEIDop.versieInformatie"/>
  </office:meta>
</office:document-meta>
</file>