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bijkeuken en garage met daarboven een slaapruimte - Stendermolen 9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keuken en garage met daarboven een slaapruimte op het perceel Stendermolen 9, 7587 RK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667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7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een bijkeuken en garage met daarboven een slaapruimte - Stendermolen 9, de Lutt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673</meta:user-defined>
    <meta:user-defined meta:name="OVERHEIDop.GmbID/DC.identifier">gmb-2021-346673</meta:user-defined>
    <meta:user-defined meta:name="OVERHEIDop.versieInformatie"/>
  </office:meta>
</office:document-meta>
</file>