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(buiten behandeling gesteld) Vennootsweg 16 te Een, het oprichten van een kapschuur en renovatie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geen vergunning hebben verleend voor:</text:p>
            <text:p text:style-name="common-al"/>
            <text:p text:style-name="common-al">- Vennootsweg 16 te Een, het oprichten van een kapschuur en renovatie van een ligboxenstal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(buiten behandeling gesteld) Vennootsweg 16 te Een, het oprichten van een kapschuur en renovatie van een ligboxenst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6672</meta:user-defined>
    <meta:user-defined meta:name="OVERHEIDop.GmbID/DC.identifier">gmb-2021-346672</meta:user-defined>
    <meta:user-defined meta:name="OVERHEIDop.versieInformatie"/>
  </office:meta>
</office:document-meta>
</file>