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pannenkoekenfeest d.d. 9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Naam evenement: pannenkoekenfeest</text:p>
            <text:p text:style-name="common-al">Locatie: van Reedeweg 77 en park tegenover</text:p>
            <text:p text:style-name="common-al">Datum: 9 oktober 2021</text:p>
            <text:p text:style-name="common-al">Aanvrager: Bibliotheek Z-O-U-T </text:p>
            <text:p text:style-name="common-al">Verzenddatum: 1 oktober 2021</text:p>
            <text:p text:style-name="common-al"/>
            <text:p text:style-name="common-al">Voor meer informatie: mw. S. Tsang, tel. 0318-578173 of <text:a xlink:href="mailto:s.tsang@renswoude.nl" xlink:type="simple">s.tsang@renswoude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</text:span>
            <text:span text:style-name="datum">6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66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pannenkoekenfeest d.d. 9 oktober 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68</meta:user-defined>
    <meta:user-defined meta:name="OVERHEIDop.GmbID/DC.identifier">gmb-2021-346668</meta:user-defined>
    <meta:user-defined meta:name="OVERHEIDop.versieInformatie"/>
  </office:meta>
</office:document-meta>
</file>