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Impact 8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1 heeft de gemeente een melding ontvangen voor het veranderen van het bedrijf/activiteitenbesluit op locatie Impact 81 te DUIVEN. De melding is geregistreerd onder zaaknummer Z/21/085931 / 21SZ1747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4666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6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6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ontvangst melding milieu Impact 81 te DUIVEN</meta:user-defined>
    <dc:language>nl</dc:language>
    <meta:user-defined meta:name="OVERHEIDop.locatietype/OVERHEIDop.gebiedsmarkering">Adres</meta:user-defined>
    <meta:user-defined meta:name="DC.title">Kennisgeving ontvangst melding milieu Impact 81 te DUIV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662</meta:user-defined>
    <meta:user-defined meta:name="OVERHEIDop.GmbID/DC.identifier">gmb-2021-346662</meta:user-defined>
    <meta:user-defined meta:name="OVERHEIDop.versieInformatie"/>
  </office:meta>
</office:document-meta>
</file>