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2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Z/21/185850 / W2021-0687 voor een omgevingsvergunning betreffende het bouwen van een dierenverblijf met bergruimte op locatie Molenweg 2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6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weg 21 te Oude-Tong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59</meta:user-defined>
    <meta:user-defined meta:name="OVERHEIDop.GmbID/DC.identifier">gmb-2021-346659</meta:user-defined>
    <meta:user-defined meta:name="OVERHEIDop.versieInformatie"/>
  </office:meta>
</office:document-meta>
</file>