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oprichten van een inrichting die valt onder de werkingssfeer van het Activiteitenbesluit - Ierlandstraat 1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cur">Ierlandstraat 13, 5171 PD Kaatsheuvel </text:span>voor het oprichten van een inrichting die valt onder de werkingssfeer van het Activiteitenbesluit. De melding betreft het starten van dienstverlening wegverkeer en veiligheid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665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5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5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meldingen Wet milieubeheer - oprichten van een inrichting die valt onder de werkingssfeer van het Activiteitenbesluit - Ierlandstraat 13, Kaatsheuv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57</meta:user-defined>
    <meta:user-defined meta:name="OVERHEIDop.GmbID/DC.identifier">gmb-2021-346657</meta:user-defined>
    <meta:user-defined meta:name="OVERHEIDop.versieInformatie"/>
  </office:meta>
</office:document-meta>
</file>