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de Hoofdstraat 16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sdoorn aan de Hoofdstraat 16 te Westerbork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66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de Hoofdstraat 16 te Westerbor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55</meta:user-defined>
    <meta:user-defined meta:name="OVERHEIDop.GmbID/DC.identifier">gmb-2021-346655</meta:user-defined>
    <meta:user-defined meta:name="OVERHEIDop.versieInformatie"/>
  </office:meta>
</office:document-meta>
</file>