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Doraweg 4: aanvraag vergunning realiseren van een nieuwe woning(OV 20210093/5802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j zijn van plan een omgevingsvergunning te verlenen voor deze locatie. Het gaat om het <text:span text:style-name="nadrukvet">realiseren van een nieuwe woning. </text:span>De uitgebreide voorbereidingsprocedure is van toepassing.</text:p>
            <text:p text:style-name="common-al"/>
            <text:p text:style-name="common-al">
            <text:span text:style-name="nadrukcur">
              <text:span text:style-name="nadrukvet">Terinzagelegging </text:span>
            </text:span>
          </text:p>
            <text:p text:style-name="common-al">De aanvraag, het ontwerpbesluit, de ontwerpverklaring van geen bedenkingen en de bijbehorende stukken liggen met ingang van vrijdag <text:span text:style-name="nadrukvet">8 oktober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/>
            <text:p text:style-name="common-al">
            <text:span text:style-name="nadrukcur">
              <text:span text:style-name="nadrukvet">Bent u het niet eens met dit project? </text:span>
           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
              <text:span text:style-name="nadrukvet">Vragen? </text:span>
           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6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, Doraweg 4: aanvraag vergunning realiseren van een nieuwe woning(OV 20210093/580281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51</meta:user-defined>
    <meta:user-defined meta:name="OVERHEIDop.GmbID/DC.identifier">gmb-2021-346651</meta:user-defined>
    <meta:user-defined meta:name="OVERHEIDop.versieInformatie"/>
  </office:meta>
</office:document-meta>
</file>