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Heilige Stokstraat 1, 5473 G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dagen beslistermijn: 04 oktober 2021</text:p>
            <text:p text:style-name="common-al"/>
            <text:p text:style-name="common-al">Het plaatsen van een luchtbehandelingskast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664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4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4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dagen beslistermijn Heilige Stokstraat 1, 5473 GK te Heeswijk-Dinthe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6640</meta:user-defined>
    <meta:user-defined meta:name="OVERHEIDop.GmbID/DC.identifier">gmb-2021-346640</meta:user-defined>
    <meta:user-defined meta:name="OVERHEIDop.versieInformatie"/>
  </office:meta>
</office:document-meta>
</file>