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Santpoortse Dreef, Santpoorts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kant fly-over Santpoortse Dreef. Betreft het kappen van een Wilg. De boom is in slechte st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6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709.832 494836.001</meta:user-defined>
    <meta:user-defined meta:name="DC.title">Kapmelding Santpoortse Dreef, Santpoorts-Noord</meta:user-defined>
    <meta:user-defined meta:name="OVERHEID.PostcodeHuisnummer/OVERHEIDop.postcodeHuisnummer">2071TS 162</meta:user-defined>
    <meta:user-defined meta:name="OVERHEIDop.straatnaam">Santpoortse Dreef</meta:user-defined>
    <meta:user-defined meta:name="OVERHEIDop.woonplaats">Santpoort-Noor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63</meta:user-defined>
    <meta:user-defined meta:name="OVERHEIDop.GmbID/DC.identifier">gmb-2021-34663</meta:user-defined>
    <meta:user-defined meta:name="OVERHEIDop.versieInformatie"/>
  </office:meta>
</office:document-meta>
</file>