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 ongenummerd (tegenover nr 17) in Eersel, realiseren van een kantoor, loods en werkplaats en het plaatsen van een hekwerk en 4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 ongenummerd (tegenover nr 17) in Eersel</text:p>
            <text:p text:style-name="common-al">
            <text:span text:style-name="nadrukvet">Omschrijving:</text:span>
          </text:p>
            <text:p text:style-name="common-al">realiseren van een kantoor, loods en werkplaats en het plaatsen van een hekwerk en 4 vlaggenmasten</text:p>
            <text:p text:style-name="common-al">
            <text:span text:style-name="nadrukvet">Ontvangstdatum:</text:span>
          </text:p>
            <text:p text:style-name="common-al">1 oktober 2021</text:p>
            <text:p text:style-name="common-al">
            <text:span text:style-name="nadrukvet">Zaaknummer:</text:span>
          </text:p>
            <text:p text:style-name="common-al">EER-2021-11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6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eer ongenummerd (tegenover nr 17) in Eersel, realiseren van een kantoor, loods en werkplaats en het plaatsen van een hekwerk en 4 vlaggenmas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29</meta:user-defined>
    <meta:user-defined meta:name="OVERHEIDop.GmbID/DC.identifier">gmb-2021-346629</meta:user-defined>
    <meta:user-defined meta:name="OVERHEIDop.versieInformatie"/>
  </office:meta>
</office:document-meta>
</file>