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Twenterand houdende regels omtrent kernbudgetten voor leefbaarheid (Regeling kernbudgetten Twenterand)</text:p>
      <text:section text:name="regeling_id1-3-2" text:style-name="regeling">
        <text:section text:name="aanhef_id1-3-2-1" text:style-name="aanhef">
          <text:section text:name="preambule_id1-3-2-1-1" text:style-name="preambule">
            <text:p text:style-name="al">[Deze publicatie betreft een rectificatie omdat bijlage 1 niet was bekendgemaakt en de regeling een andere datum van vaststelling heeft, namelijk 14 juli 2020 in plaats van 15 december 2020. De oorspronkelijke publicatie is op 23 december 2020 bekendgemaakt<text:span text:style-name="nadrukvet">, </text:span>beschikbaar via <text:a xlink:href="https://zoek.officielebekendmakingen.nl/gmb-2020-345452.html" xlink:type="simple"><text:span text:style-name="nadrukondlijn">Gemeenteblad 2020, 345452</text:span></text:a>.]</text:p>
            <text:p text:style-name="al"/>
            <text:p text:style-name="al">Het college van burgemeester en wethouders van de gemeente Twenterand, gelet op titel 4.2 van de Algemene wet bestuursrecht, artikel 2 tweede lid en artikel 4 eerste lid van de Algemene subsidieverordening gemeente Twenterand 2017;</text:p>
            <text:p text:style-name="al"/>
            <text:p text:style-name="al">Besluit vast te stellen: Regeling kernbudgetten Twenter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Het bepaalde in de regeling is alleen van toepassing op het toekennen van kernbudget en daarmee de verstrekking van subsidie door burgemeester en wethouders voor de in artikel 2 bedoelde initiatieven. </text:p>
              </text:list-item>
              <text:list-item text:style-override="id1-3-2-2-1-3">
                <text:number>2.</text:number>
                <text:p text:style-name="al">De artikelen in de Algemene subsidieverordening gemeente Twenterand 2017 zijn onverkort van toepassing op de regeling kernbudgetten zover daarvan bij deze regeling niet expliciet wordt afgeweken. </text:p>
              </text:list-item>
            </text:list>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
                <text:number>1.</text:number>
                <text:p text:style-name="al">Kernbudget wordt uitsluitend verstrekt aan initiatieven in de gemeente Twenterand die voldoen aan de volgende voorwaarden: </text:p>
                <text:list text:style-name="id1-3-2-2-2-2-3">
                  <text:list-item text:style-override="id1-3-2-2-2-2-3-1">
                    <text:number>a.</text:number>
                    <text:p text:style-name="al">Het initiatief voldoet aan elk van de onderstaande criteria: </text:p>
                    <text:list text:style-name="id1-3-2-2-2-2-3-1-3">
                      <text:list-item text:style-override="id1-3-2-2-2-2-3-1-3-1">
                        <text:number>i.</text:number>
                        <text:p text:style-name="al">Het initiatief levert wat op voor de inwoners van Twenterand.</text:p>
                      </text:list-item>
                      <text:list-item text:style-override="id1-3-2-2-2-2-3-1-3-2">
                        <text:number>ii.</text:number>
                        <text:p text:style-name="al">Het initiatief draagt bij aan gezond, veilig, duurzaam, mooi en prettig samenleven in Twenterand.</text:p>
                      </text:list-item>
                      <text:list-item text:style-override="id1-3-2-2-2-2-3-1-3-3">
                        <text:number>iii.</text:number>
                        <text:p text:style-name="al">Over geld is nagedacht en de initiatiefnemer laat zien ook zelf geld te regelen voor het initiatief.</text:p>
                      </text:list-item>
                      <text:list-item text:style-override="id1-3-2-2-2-2-3-1-3-4">
                        <text:number>iv.</text:number>
                        <text:p text:style-name="al">Er is een duidelijke vraag aan ons als gemeente.</text:p>
                      </text:list-item>
                      <text:list-item text:style-override="id1-3-2-2-2-2-3-1-3-5">
                        <text:number>v.</text:number>
                        <text:p text:style-name="al">De initiatiefnemer laat zien dat anderen achter het idee staan. Er is ‘draagvlak’.</text:p>
                      </text:list-item>
                      <text:list-item text:style-override="id1-3-2-2-2-2-3-1-3-6">
                        <text:number>vi.</text:number>
                        <text:p text:style-name="al">De initiatiefnemer is bereid om zichtbaarheid te geven aan het initiatief.</text:p>
                      </text:list-item>
                      <text:list-item text:style-override="id1-3-2-2-2-2-3-1-3-7">
                        <text:number>vii.</text:number>
                        <text:p text:style-name="al">De initiatiefnemer laat zien dat er voldoende energie is om het initiatief te trekken.</text:p>
                      </text:list-item>
                      <text:list-item text:style-override="id1-3-2-2-2-2-3-1-3-8">
                        <text:number>viii.</text:number>
                        <text:p text:style-name="al">Een overeenkomstig initiatief heeft binnen de betreffende kern niet eerder plaatsgevonden.</text:p>
                      </text:list-item>
                      <text:list-item text:style-override="id1-3-2-2-2-2-3-1-3-9">
                        <text:number>ix.</text:number>
                        <text:p text:style-name="al">Het initiatief levert meer op dan alleen vermaak.</text:p>
                      </text:list-item>
                      <text:list-item text:style-override="id1-3-2-2-2-2-3-1-3-10">
                        <text:number>x.</text:number>
                        <text:p text:style-name="al">Het initiatief heeft geen politiek of religieus doeleinde.</text:p>
                      </text:list-item>
                      <text:list-item text:style-override="id1-3-2-2-2-2-3-1-3-11">
                        <text:number>xi.</text:number>
                        <text:p text:style-name="al">Het initiatief is geen uitvraag voor uitsluitend de vergoeding van eten en drinken.</text:p>
                      </text:list-item>
                    </text:list>
                  </text:list-item>
                  <text:list-item text:style-override="id1-3-2-2-2-2-3-2">
                    <text:number>b.</text:number>
                    <text:p text:style-name="al">Kernbudgetten worden ingezet voor de leefbaarheid in de kernen. Het inzetten van een kern-budget draagt bij aan sociale cohesie in de kern en/of de fysieke leefomgeving.</text:p>
                  </text:list-item>
                  <text:list-item text:style-override="id1-3-2-2-2-2-3-3">
                    <text:number>c.</text:number>
                    <text:p text:style-name="al">Er is sprake van samenwerking tussen de initiatiefnemer en minimaal een andere partij (waarbij een groep inwoners ook wordt gezien als een partij). </text:p>
                  </text:list-item>
                  <text:list-item text:style-override="id1-3-2-2-2-2-3-4">
                    <text:number>d.</text:number>
                    <text:p text:style-name="al">Er is sprake van cofinanciering voor minimaal 25% van de kosten (in geld (mogelijk via sponsoren) of in natura (tijdsuren, materiaal, ruimte)). </text:p>
                  </text:list-item>
                  <text:list-item text:style-override="id1-3-2-2-2-2-3-5">
                    <text:number>e.</text:number>
                    <text:p text:style-name="al">Beheer, onderhoud en verzekering van een gebouw, kunstwerk of een ander fysiek bouwwerk in de openbare ruimte is voor rekening en verantwoordelijkheid van de initiatiefnemer. Hierover worden in een overeenkomst afspraken gemaakt tussen initiatiefnemer en gemeente.</text:p>
                  </text:list-item>
                </text:list>
              </text:list-item>
            </text:list>
          </text:section>
          <text:section text:name="artikel_id1-3-2-2-3" text:style-name="artikel">
            <text:p text:style-name="artikel_kop_titel"><text:span text:style-name="artikel_kop_label">Artikel</text:span> <text:span text:style-name="artikel_kop_nr">3.</text:span> Doelgroep </text:p>
            <text:p text:style-name="al">Kernbudgetten zijn bedoeld voor het ontwikkelen van wijk- en buurtplannen en aanjaaggeld voor passende initiatieven. </text:p>
            <text:list text:style-name="id1-3-2-2-3-3">
              <text:list-item text:style-override="id1-3-2-2-3-3-1">
                <text:number>1.</text:number>
                <text:p text:style-name="al">Kernbudget wordt uitsluitend verstrekt aan een initiatiefnemer (inwoners, bedrijven, instellingen of dorpsraden) die laten zien dat anderen achter het idee staan.</text:p>
              </text:list-item>
              <text:list-item text:style-override="id1-3-2-2-3-3-2">
                <text:number>2.</text:number>
                <text:p text:style-name="al">Het college kan subsidie verstrekken aan één of meer (groepen van) natuurlijke personen, tot het in artikel 5 lid 1 genoemde maximumbedrag.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Aanvragen kunnen gedurende het gehele jaar gedaan worden.</text:p>
              </text:list-item>
              <text:list-item text:style-override="id1-3-2-2-4-3">
                <text:number>2.</text:number>
                <text:p text:style-name="al">Er wordt onderscheid gemaakt naar kleine en grote kernbudgetten, maximaal € 10.000,- resp. € 10.001,- tot € 25.000,-.</text:p>
              </text:list-item>
              <text:list-item text:style-override="id1-3-2-2-4-4">
                <text:number>3.</text:number>
                <text:p text:style-name="al">Als plafond in een bepaald jaar, geldt het voor dat jaar in de begroting beschikbaar gestelde bedrag voor kernbudgetten.</text:p>
              </text:list-item>
              <text:list-item text:style-override="id1-3-2-2-4-5">
                <text:number>4.</text:number>
                <text:p text:style-name="al">Uit het beschikbare bedrag voor de kernbudgetten wordt maximaal één groot kernbudget gehonoreerd. </text:p>
              </text:list-item>
              <text:list-item text:style-override="id1-3-2-2-4-6">
                <text:number>5.</text:number>
                <text:p text:style-name="al">Er wordt bij de aanvraag gebruik gemaakt van het aanvraagformulier Inwonersinitiatieven.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Er kan maximaal subsidie aangevraagd worden voor € 25.000,-.</text:p>
              </text:list-item>
              <text:list-item text:style-override="id1-3-2-2-5-3">
                <text:number>2.</text:number>
                <text:p text:style-name="al">Voor subsidie in aanmerking komen de redelijk gemaakte kosten die direct verbonden zijn met de uitvoering van een initiatief, tot maximaal 75% van deze kosten (zie artikel 2, lid 1, sub d). </text:p>
              </text:list-item>
              <text:list-item text:style-override="id1-3-2-2-5-4">
                <text:number>3.</text:number>
                <text:p text:style-name="al">Kosten die zijn gemaakt vóór de indiening van de aanvraag komen niet voor subsidie in aanmerking.</text:p>
              </text:list-item>
              <text:list-item text:style-override="id1-3-2-2-5-5">
                <text:number>4.</text:number>
                <text:p text:style-name="al">Kosten voor commerciële activiteiten worden van subsidie uitgesloten.</text:p>
              </text:list-item>
              <text:list-item text:style-override="id1-3-2-2-5-6">
                <text:number>5.</text:number>
                <text:p text:style-name="al">Initiatieven vermeld op bijlage 1 bij deze regeling, zijn ook van subsidie uitgesloten.</text:p>
              </text:list-item>
            </text:list>
          </text:section>
          <text:section text:name="artikel_id1-3-2-2-6" text:style-name="artikel">
            <text:p text:style-name="artikel_kop_titel"><text:span text:style-name="artikel_kop_label">Artikel</text:span> <text:span text:style-name="artikel_kop_nr">6.</text:span> Wijze van verdeling </text:p>
            <text:list text:style-name="id1-3-2-2-6-2">
              <text:list-item text:style-override="id1-3-2-2-6-2">
                <text:number>1.</text:number>
                <text:p text:style-name="al">Het beschikbare bedrag voor kernbudgetten wordt niet verdeeld per kern. Het is beschikbaar voor het aanjagen van initiatieven in de kernen van de gemeente, ongeacht welke kern.</text:p>
              </text:list-item>
              <text:list-item text:style-override="id1-3-2-2-6-3">
                <text:number>2.</text:number>
                <text:p text:style-name="al">Aanvragen worden beoordeeld op de in artikel 2 genoemde voorwaarden.</text:p>
              </text:list-item>
              <text:list-item text:style-override="id1-3-2-2-6-4">
                <text:number>3.</text:number>
                <text:p text:style-name="al">De aanvragen worden vervolgens door het college op volgorde van binnenkomst behandeld. Het college besluit op aanvragen voor kernbudgetten en kunnen gehonoreerd worden tot het in artikel 4, lid 3 vastgestelde subsidieplafond is bereikt.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Onverminderd het bepaalde in artikel 9 van de Algemene subsidieverordening gemeente Twenterand 2017 kan subsidieverlening worden geweigerd als de activiteiten waarvoor subsidie wordt aangevraagd al afgerond zijn.</text:p>
              </text:list-item>
              <text:list-item text:style-override="id1-3-2-2-7-3">
                <text:number>2.</text:number>
                <text:p text:style-name="al">Een kernbudget wordt slechts eenmaal toegekend aan een initiatief en wordt niet ingezet voor het financieren van al bestaande initiatieven. </text:p>
              </text:list-item>
              <text:list-item text:style-override="id1-3-2-2-7-4">
                <text:number>3.</text:number>
                <text:p text:style-name="al">Een initiatiefnemer kan per jaar één aanvraag indienen.</text:p>
              </text:list-item>
            </text:list>
          </text:section>
          <text:section text:name="artikel_id1-3-2-2-8" text:style-name="artikel">
            <text:p text:style-name="artikel_kop_titel"><text:span text:style-name="artikel_kop_label">Artikel</text:span> <text:span text:style-name="artikel_kop_nr">8.</text:span> Uitbetaling kernbudget </text:p>
            <text:p text:style-name="al">Bij een groot kernbudget (€ 10.001,- tot € 25.000,-):</text:p>
            <text:list text:style-name="id1-3-2-2-8-3">
              <text:list-item text:style-override="id1-3-2-2-8-3-1">
                <text:number>1.</text:number>
                <text:p text:style-name="al">De aanvrager ontvangt een voorschot van 90 procent van het toegekende budget nadat via een beschikking subsidie is verleend. </text:p>
              </text:list-item>
              <text:list-item text:style-override="id1-3-2-2-8-3-2">
                <text:number>2.</text:number>
                <text:p text:style-name="al">De resterende 10 procent van het toegekende budget wordt verrekend nadat de subsidie is vastgesteld.</text:p>
              </text:list-item>
            </text:list>
            <text:p text:style-name="al">Bij een klein kernbudget (maximaal € 10.000,-):</text:p>
            <text:list text:style-name="id1-3-2-2-8-5">
              <text:list-item text:style-override="id1-3-2-2-8-5-1">
                <text:number>1.</text:number>
                <text:p text:style-name="al">De aanvrager ontvangt het hele bedrag in één keer nadat via een beschikking subsidie is verleend.</text:p>
              </text:list-item>
            </text:list>
          </text:section>
          <text:section text:name="artikel_id1-3-2-2-9" text:style-name="artikel">
            <text:p text:style-name="artikel_kop_titel"><text:span text:style-name="artikel_kop_label">Artikel</text:span> <text:span text:style-name="artikel_kop_nr">9.</text:span> Vaststelling kernbudget </text:p>
            <text:p text:style-name="al">Binnen dertien weken na afloop van het initiatief dient de initiatiefnemer een aanvraag tot vaststelling van de subsidie in. </text:p>
            <text:list text:style-name="id1-3-2-2-9-3">
              <text:list-item text:style-override="id1-3-2-2-9-3-1">
                <text:number>1.</text:number>
                <text:p text:style-name="al">Bij kleine kernbudgetten (artikel 4, lid 2) bevat de aanvraag tot vaststelling in ieder geval een (digitaal) document waaruit blijkt dat het initiatief heeft plaatsgevonden.</text:p>
              </text:list-item>
              <text:list-item text:style-override="id1-3-2-2-9-3-2">
                <text:number>2.</text:number>
                <text:p text:style-name="al">Bij grote kernbudgetten (artikel 4, lid 2) bevat de aanvraag tot vaststelling in ieder geval: </text:p>
                <text:list text:style-name="id1-3-2-2-9-3-2-3">
                  <text:list-item text:style-override="id1-3-2-2-9-3-2-3-1">
                    <text:number>a.</text:number>
                    <text:p text:style-name="al">Een inhoudelijk verslag waaruit blijkt in hoeverre de gesubsidieerde activiteiten zijn verricht en in hoeverre de activiteiten hebben bijgedragen aan de doelstellingen zoals beschreven in artikel 2, lid 1, sub b en c van deze regeling. </text:p>
                  </text:list-item>
                  <text:list-item text:style-override="id1-3-2-2-9-3-2-3-2">
                    <text:number>b.</text:number>
                    <text:p text:style-name="al">Een financieel verslag met in ieder geval de eindafrekening van de activiteit, waarin is toegelicht aan welke kostenposten de subsidie is besteed. </text:p>
                  </text:list-item>
                </text:list>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kan gemotiveerd afwijken van de bepalingen in deze regeling, wanneer duidelijk is dat met het initiatief goede effecten voor de leefbaarheid van de kern gerealiseerd worden. Het college stelt daarbij de leefwereld voorop en niet de systeemwereld. Dat kan betekenen dat er bij de beoordeling goede redenen zijn om af te wijken van de regeling. Wanneer voor inwoners, bedrijven, instellingen, dorpsraden en gemeente duidelijk is dat hiermee goede effecten voor de leefbaarheid van de kern gerealiseerd worden, kan gemotiveerd een uitzondering gemaakt worden.</text:p>
              </text:list-item>
              <text:list-item text:style-override="id1-3-2-2-10-3">
                <text:number>2.</text:number>
                <text:p text:style-name="al">In gevallen waarin deze subsidieregeling niet voorziet of onduidelijk is, besluit het college. </text:p>
              </text:list-item>
            </text:list>
          </text:section>
          <text:section text:name="artikel_id1-3-2-2-11" text:style-name="artikel">
            <text:p text:style-name="artikel_kop_titel"><text:span text:style-name="artikel_kop_label">Artikel</text:span> <text:span text:style-name="artikel_kop_nr">11.</text:span> Communicatie</text:p>
            <text:p text:style-name="al">Eens per kwartaal wordt de stand van zaken gecommuniceerd in InTwenterand. Op die manier wordt ook zichtbaarheid gegeven aan het initiatief.</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 regeling kan worden aangehaald als “Regeling kernbudgetten Twenterand”. </text:p>
              </text:list-item>
              <text:list-item text:style-override="id1-3-2-2-12-3">
                <text:number>2.</text:number>
                <text:p text:style-name="al">Deze regeling treedt in werking op 01-01-2021. </text:p>
              </text:list-item>
            </text:list>
          </text:section>
        </text:section>
        <text:section text:name="regeling-sluiting_id1-3-2-3" text:style-name="regeling-sluiting">
          <text:section text:name="ondertekening_id1-3-2-3-1">
            <text:p><text:span text:style-name="functie">Vriezenveen, 14 juli 2020</text:span></text:p>
          </text:section>
          <text:section text:name="ondertekening_id1-3-2-3-2">
            <text:p><text:span text:style-name="functie"/></text:p>
            <text:p><text:span text:style-name="functie">Burgemeester en wethouders van Twenterand, </text:span></text:p>
          </text:section>
          <text:section text:name="ondertekening_id1-3-2-3-3">
            <text:p><text:span text:style-name="functie"/></text:p>
            <text:p><text:span text:style-name="functie">de loco-secretaris, </text:span></text:p>
            <text:p><text:span text:style-name="functie">D.H.M. Lammertink </text:span></text:p>
          </text:section>
          <text:section text:name="ondertekening_id1-3-2-3-4">
            <text:p><text:span text:style-name="functie"/></text:p>
            <text:p><text:span text:style-name="functie">de burgemeester,</text:span></text:p>
            <text:p><text:span text:style-name="functie">drs. A.E.H. van der Kolk</text:span></text:p>
          </text:section>
        </text:section>
        <text:section text:name="bijlage_id1-3-2-4" text:style-name="bijlage">
          <text:p text:style-name="bijlage_top"/>
          <text:p text:style-name="hoofdstuk_kop"><text:span text:style-name="label"> Bijlage </text:span> <text:span text:style-name="nr">1:</text:span>  Initiatieven die niet in aanmerking komen voor de Regeling Kernbudgetten Twenterand</text:p>
          <text:p text:style-name="al"/>
          <text:list text:style-name="id1-3-2-4-3">
            <text:list-item text:style-override="id1-3-2-4-3-1">
              <text:number>•</text:number>
              <text:p text:style-name="al">Organiseren van fiets- of wandeltochten.</text:p>
            </text:list-item>
            <text:list-item text:style-override="id1-3-2-4-3-2">
              <text:number>•</text:number>
              <text:p text:style-name="al">Het uitbrengen van een wijkkrant.</text:p>
            </text:list-item>
            <text:list-item text:style-override="id1-3-2-4-3-3">
              <text:number>•</text:number>
              <text:p text:style-name="al">Evenementen waarbij de opbrengst ten bate komt van een goed doel/non-profit organisatie.</text:p>
            </text:list-item>
            <text:list-item text:style-override="id1-3-2-4-3-4">
              <text:number>•</text:number>
              <text:p text:style-name="al">Het organiseren van bijvoorbeeld een ‘doe-week’ voor de schooljeugd.</text:p>
            </text:list-item>
            <text:list-item text:style-override="id1-3-2-4-3-5">
              <text:number>•</text:number>
              <text:p text:style-name="al">Het verwijderen van overtollige verharding in een woonstraat (stenen eruit; groen er in).</text:p>
            </text:list-item>
            <text:list-item text:style-override="id1-3-2-4-3-6">
              <text:number>•</text:number>
              <text:p text:style-name="al">Het organiseren van een dagje uit met een zorgbehoevende doelgroep.</text:p>
            </text:list-item>
            <text:list-item text:style-override="id1-3-2-4-3-7">
              <text:number>•</text:number>
              <text:p text:style-name="al">Een buurtbarbecue.</text:p>
            </text:list-item>
            <text:list-item text:style-override="id1-3-2-4-3-8">
              <text:number>•</text:number>
              <text:p text:style-name="al">Religieuze of politieke bijeenkomsten.</text:p>
            </text:list-item>
            <text:list-item text:style-override="id1-3-2-4-3-9">
              <text:number>•</text:number>
              <text:p text:style-name="al">Sportwedstrijden of kampioenschappen.</text:p>
            </text:list-item>
            <text:list-item text:style-override="id1-3-2-4-3-10">
              <text:number>•</text:number>
              <text:p text:style-name="al">Jubilea voor verenigingen of andere groeperingen waarbij het belang voor de gemeente of dorpskern niet direct valt waar te nem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66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0-07-01</meta:user-defined>
    <meta:user-defined meta:name="DC.source">https://decentrale.regelgeving.overheid.nl/cvdr/xhtmloutput/Historie/Twenterand/602577/CVDR602577_3.html</meta:user-defined>
    <meta:user-defined meta:name="DCTERMS.alternative">Regeling kernbudgetten Twenterand</meta:user-defined>
    <dc:language>nl</dc:language>
    <meta:user-defined meta:name="OVERHEIDop.locatietype/OVERHEIDop.gebiedsmarkering">Gemeente</meta:user-defined>
    <meta:user-defined meta:name="DC.title">Rectificatie: Besluit van het college van burgemeester en wethouders van de gemeente Twenterand houdende regels omtrent kernbudgetten voor leefbaarheid (Regeling kernbudgetten Twenterand)</meta:user-defined>
    <meta:user-defined meta:name="DCTERMS.W3CDTF/DCTERMS.available">2021-10-06</meta:user-defined>
    <meta:user-defined meta:name="DCTERMS.W3CDTF/OVERHEIDop.jaargang">2021</meta:user-defined>
    <meta:user-defined meta:name="OVERHEIDop.publicationIssue">346628</meta:user-defined>
    <meta:user-defined meta:name="OVERHEIDop.betreftRegeling">CVDR662696_1</meta:user-defined>
    <meta:user-defined meta:name="OVERHEIDop.GmbID/DC.identifier">gmb-2021-346628</meta:user-defined>
    <meta:user-defined meta:name="xs:date/OVERHEIDop.startdatum">2021-10-07</meta:user-defined>
    <meta:user-defined meta:name="OVERHEIDop.versieInformatie"/>
  </office:meta>
</office:document-meta>
</file>