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erzoek maatwerk Nijverheidsstraat 67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oktober 2021 een verzoek ontvangen tot het stellen van maatwerk voor het plaatsen van tank met cryogene stikstof ter plaatse van de Nijverheidsstraat 67 in Gouda. De aanvraag is geregistreerd onder kenmerk 2021279614.</text:p>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6626</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626</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626</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ontvangst verzoek maatwerk Nijverheidsstraat 67 in Gouda</meta:user-defined>
    <meta:user-defined meta:name="DCTERMS.W3CDTF/DCTERMS.available">2021-10-06</meta:user-defined>
    <meta:user-defined meta:name="DCTERMS.W3CDTF/OVERHEIDop.jaargang">2021</meta:user-defined>
    <meta:user-defined meta:name="OVERHEIDop.publicationIssue">346626</meta:user-defined>
    <meta:user-defined meta:name="OVERHEIDop.GmbID/DC.identifier">gmb-2021-346626</meta:user-defined>
    <meta:user-defined meta:name="OVERHEIDop.versieInformatie"/>
  </office:meta>
</office:document-meta>
</file>