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wandeltocht, locaties Fort bij Vechten, Fort Rhijnauwen en Museum Oud Amelisweerd</text:p>
      <text:section text:name="zakelijke-mededeling_id1-3-2" text:style-name="zakelijke-mededeling">
        <text:section text:name="zakelijke-mededeling-tekst_id1-3-2-1" text:style-name="zakelijke-mededeling-tekst">
          <text:section text:name="tekst_id1-3-2-1-1" text:style-name="tekst">
            <text:p text:style-name="common-al">Publicatiedatum 6 oktober 2021</text:p>
            <text:p text:style-name="common-al">Locatie: locaties Fort bij Vechten, Fort Rhijnauwen en Museum Oud Amelisweerd</text:p>
            <text:p text:style-name="common-al">Datum en tijdstip van het evenement: op  zaterdag 9 oktober 2021, tussen 9:00 uur en 19:00 uur</text:p>
            <text:p text:style-name="common-al">Zaaknummer: 998254</text:p>
            <text:p text:style-name="common-al">Bestuursorgaan: Burgemeester </text:p>
            <text:p text:style-name="common-al">Datum verzending besluit: 4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6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evenementenvergunning, wandeltocht, locaties Fort bij Vechten, Fort Rhijnauwen en Museum Oud Amelisweerd</meta:user-defined>
    <meta:user-defined meta:name="DCTERMS.W3CDTF/DCTERMS.available">2021-10-06</meta:user-defined>
    <meta:user-defined meta:name="DCTERMS.W3CDTF/OVERHEIDop.jaargang">2021</meta:user-defined>
    <meta:user-defined meta:name="OVERHEIDop.publicationIssue">346625</meta:user-defined>
    <meta:user-defined meta:name="OVERHEIDop.GmbID/DC.identifier">gmb-2021-346625</meta:user-defined>
    <meta:user-defined meta:name="OVERHEIDop.versieInformatie"/>
  </office:meta>
</office:document-meta>
</file>