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Sint Maartensweg 20 Noorbee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Burgemeester en wethouder van Eijsden-Margraten maken, ter voldoening aan het bepaalde in artikel 3.8 van de Wet ruimtelijke ordening bekend dat de gemeenteraad van de gemeente Eijsden-Margraten op 28 september 2021 het bestemmingsplan Sint Maartensweg 20 Noorbeek (planidentificatienummer NL.IMRO.1903.BPLKOM7006-VG01), ongewijzigd heeft vastgesteld.</text:p>
            <text:p text:style-name="al"/>
            <text:p text:style-name="al">Het bestemmingplan voorziet in het toevoegen van één woning binnen de bestaande bebouwing op het adres Sint Maartensweg 20 in Noorbeek.</text:p>
            <text:p text:style-name="al"/>
            <text:p text:style-name="al">Het vastgestelde bestemmingsplan en de bijbehorende stukken liggen vanaf donderdag 7 oktober 2021 tot en met woensdag 17 november 2021 ter inzage in het gemeentehuis, Amerikaplein 1 te Margraten. Voor inzage in het bestemmingsplan kunt u contact opnemen met het KlantContactCentrum, telefoonnummer 14 043 of 043 458 8488. Het vastgestelde bestemmingsplan en de bijbehorende stukken zijn tevens te raadplegen op onze website <text:a xlink:href="http://www.eijsden-margraten.nl" xlink:type="simple">www.eijsden-margraten.nl</text:a> op <text:a xlink:href="http://www.ruimtelijkeplannen.nl/web-roo/?planidn=%20NL.IMRO.1903.BPLKOM7006-VG01" xlink:type="simple">http://www.ruimtelijkeplannen.nl/web-roo/?planidn= NL.IMRO.1903.BPLKOM7006-VG01</text:a>.</text:p>
            <text:p text:style-name="al"/>
            <text:p text:style-name="al">Tegen de vaststelling van het bestemmingsplan kan gedurende 6 weken vanaf 7 oktober 2021 beroep worden ingesteld bij de Afdeling bestuursrechtspraak van de Raad van State, postbus 20019, 2500 EA ’s-Gravenhage. Voor het instellen van beroep wordt griffierecht geheven.</text:p>
            <text:p text:style-name="al"/>
            <text:p text:style-name="al">Het besluit tot vaststelling van het bestemmingsplan treedt in werking met ingang van de dag na die waarop de beroepstermijn afloopt, tenzij binnen deze termijn – naast het instellen van beroep – een verzoek om een voorlopige voorziening is ingediend bij de voorzitter van de Afdeling bestuursrechtspraak van de Raad van State. In deze situatie wordt de werking van het besluit opgeschort totdat op dit verzoek is beslist.</text:p>
            <text:p text:style-name="al"/>
            <text:p text:style-name="al">Margraten, 6 oktober 2021</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346624</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624</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624</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1/xml/MC-DRP-OverigeBvAS-Web-CB.xml</meta:user-defined>
    <meta:user-defined meta:name="OVERHEID.Gemeente/DC.creator">Eijsden-Margraten</meta:user-defined>
    <meta:user-defined meta:name="OVERHEID.Informatietype/DC.type">officiële publicatie</meta:user-defined>
    <meta:user-defined meta:name="OVERHEIDop.Rubriek/DC.type">ander besluit van algemene strekking</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DC.source">N.v.t.</meta:user-defined>
    <meta:user-defined meta:name="DCTERMS.abstract">Het bestemmingplan voorziet in het toevoegen van één woning binnen de bestaande bebouwing op het adres Sint Maartensweg 20 in Noorbeek.</meta:user-defined>
    <meta:user-defined meta:name="DCTERMS.alternative">bestemmingsplan Herziening Sint Maartensweg 20 Noorbeek</meta:user-defined>
    <dc:language>nl</dc:language>
    <meta:user-defined meta:name="OVERHEIDop.locatietype/OVERHEIDop.gebiedsmarkering">Adres</meta:user-defined>
    <meta:user-defined meta:name="DC.title">Vastgesteld bestemmingsplan Sint Maartensweg 20 Noorbeek</meta:user-defined>
    <meta:user-defined meta:name="DCTERMS.W3CDTF/DCTERMS.available">2021-10-06</meta:user-defined>
    <meta:user-defined meta:name="DCTERMS.W3CDTF/OVERHEIDop.jaargang">2021</meta:user-defined>
    <meta:user-defined meta:name="OVERHEIDop.publicationIssue">346624</meta:user-defined>
    <meta:user-defined meta:name="OVERHEIDop.GmbID/DC.identifier">gmb-2021-346624</meta:user-defined>
    <meta:user-defined meta:name="OVERHEIDop.versieInformatie"/>
  </office:meta>
</office:document-meta>
</file>