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Kaatsplein 3, 5 en 7 het wijzigen van de bestemming van horeca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Kaatsplein 3, 5 en 7 OV20210927 het wijzigen van de bestemming van horeca naar wonen (datum verzending brief / besluit: 30-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2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Witmarsum, Kaatsplein 3, 5 en 7 het wijzigen van de bestemming van horeca naar wonen</meta:user-defined>
    <meta:user-defined meta:name="DCTERMS.W3CDTF/DCTERMS.available">2021-10-07</meta:user-defined>
    <meta:user-defined meta:name="DCTERMS.W3CDTF/OVERHEIDop.jaargang">2021</meta:user-defined>
    <meta:user-defined meta:name="OVERHEIDop.publicationIssue">346620</meta:user-defined>
    <meta:user-defined meta:name="OVERHEIDop.GmbID/DC.identifier">gmb-2021-346620</meta:user-defined>
    <meta:user-defined meta:name="OVERHEIDop.versieInformatie"/>
  </office:meta>
</office:document-meta>
</file>