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Veldestraat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1 een aanvraag voor een omgevingsvergunning ontvangen. Dit betreft het isoleren en stucwerk aanbrengen woonhuis ter plaatse van de Van de Veldestraat 12 in Reeuwijk. De aanvraag is geregistreerd onder kenmerk 20212769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6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 Veldestraat 12 in Reeuwijk</meta:user-defined>
    <meta:user-defined meta:name="DCTERMS.W3CDTF/DCTERMS.available">2021-10-06</meta:user-defined>
    <meta:user-defined meta:name="DCTERMS.W3CDTF/OVERHEIDop.jaargang">2021</meta:user-defined>
    <meta:user-defined meta:name="OVERHEIDop.publicationIssue">346616</meta:user-defined>
    <meta:user-defined meta:name="OVERHEIDop.GmbID/DC.identifier">gmb-2021-346616</meta:user-defined>
    <meta:user-defined meta:name="OVERHEIDop.versieInformatie"/>
  </office:meta>
</office:document-meta>
</file>