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nck Bockemakade 12 het verbouwen van de garagestalling tot woning met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ienck Bockemakade 12 OV20210859 het verbouwen van de garagestalling tot woning met garage (datum verzending brief / besluit: 24-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1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1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1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Rienck Bockemakade 12 het verbouwen van de garagestalling tot woning met garage</meta:user-defined>
    <meta:user-defined meta:name="DCTERMS.W3CDTF/DCTERMS.available">2021-10-07</meta:user-defined>
    <meta:user-defined meta:name="DCTERMS.W3CDTF/OVERHEIDop.jaargang">2021</meta:user-defined>
    <meta:user-defined meta:name="OVERHEIDop.publicationIssue">346613</meta:user-defined>
    <meta:user-defined meta:name="OVERHEIDop.GmbID/DC.identifier">gmb-2021-346613</meta:user-defined>
    <meta:user-defined meta:name="OVERHEIDop.versieInformatie"/>
  </office:meta>
</office:document-meta>
</file>