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Aurelia 1 Nijkerk, het mak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09-2021</text:p>
            <text:p text:style-name="common-al">Zaaknummer 2021W1335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6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reguliere procedure, Aurelia 1 Nijkerk, het maken van een in- of uitr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11</meta:user-defined>
    <meta:user-defined meta:name="OVERHEIDop.GmbID/DC.identifier">gmb-2021-346611</meta:user-defined>
    <meta:user-defined meta:name="OVERHEIDop.versieInformatie"/>
  </office:meta>
</office:document-meta>
</file>