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lenbranderstraat 2 en Schrijnwerkersstraat 4 het realiser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olenbranderstraat 2 en Schrijnwerkersstraat 4 OV20210784 het realiseren van een bedrijfspand (datum verzending brief / besluit: 30-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60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0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0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Sneek, Kolenbranderstraat 2 en Schrijnwerkersstraat 4 het realiseren van een bedrijfspand</meta:user-defined>
    <meta:user-defined meta:name="DCTERMS.W3CDTF/DCTERMS.available">2021-10-07</meta:user-defined>
    <meta:user-defined meta:name="DCTERMS.W3CDTF/OVERHEIDop.jaargang">2021</meta:user-defined>
    <meta:user-defined meta:name="OVERHEIDop.publicationIssue">346600</meta:user-defined>
    <meta:user-defined meta:name="OVERHEIDop.GmbID/DC.identifier">gmb-2021-346600</meta:user-defined>
    <meta:user-defined meta:name="OVERHEIDop.versieInformatie"/>
  </office:meta>
</office:document-meta>
</file>