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nsedijk 10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om de beslistermijn voor de aanvraag met zaaknummer 27358-2021 voor een omgevingsvergunning op locatie Bornsedijk 100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een overdekt terras.</text:p>
              </text:list-item>
            </text:list>
            <text:p text:style-name="common-al">De nieuwe uiterste beslisdatum wordt: 19 novem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659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nsedijk 100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6593</meta:user-defined>
    <meta:user-defined meta:name="OVERHEIDop.GmbID/DC.identifier">gmb-2021-346593</meta:user-defined>
    <meta:user-defined meta:name="OVERHEIDop.versieInformatie"/>
  </office:meta>
</office:document-meta>
</file>