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houdende regels omrent de tijdelijke inkomstenvrijlating COVID-19 parttime werkzaamheden Participatiewet Maastricht Heuvelland </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Meerssen:</text:span>
            </text:span>
          </text:p>
            <text:p text:style-name="al"/>
            <text:list text:style-name="id1-3-2-1-1-3">
              <text:list-item text:style-override="id1-3-2-1-1-3-1">
                <text:number>1.</text:number>
                <text:p text:style-name="al">Gelet op het bepaalde in artikel 31a van de Tijdelijke wet COVID-19 SZW en JenV en;</text:p>
              </text:list-item>
              <text:list-item text:style-override="id1-3-2-1-1-3-2">
                <text:number>2.</text:number>
                <text:p text:style-name="al">Gelet op het bepaalde in het Uitvoeringsbesluit inkomstenvrijlating parttime werkzaamheden Participatiewet, IOAW en IOAZ Maastricht Heuvelland 2016 e.v. </text:p>
              </text:list-item>
            </text:list>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1.</text:number>
                <text:p text:style-name="al">Het bepaalde in de artikelen 2, 3 en 4 van het Uitvoeringsbesluit inkomstenvrijlating parttime werkzaamheden Participatiewet, IOAW en IOAZ Maastricht Heuvelland 2016 e.v. van overeenkomstige toepassing te verklaren voor personen jonger dan 27 jaar als bedoeld in artikel 31a, eerste lid van de Tijdelijke wet COVID-19 SZW en JenV, dit onder voorbehoud van inwerkingtreding van de Tijdelijke wet COVID-19 SZW en JenV.</text:p>
              </text:list-item>
              <text:list-item text:style-override="id1-3-2-2-1-2-2">
                <text:number>2.</text:number>
                <text:p text:style-name="al">Dit besluit treedt met terugwerkende kracht in werking vanaf 1 november 2020 en vervalt met ingang van 1 juli 2021 dan wel op een ander bij koninklijk besluit bepaald tijdstip als bedoeld in artikel 31a, tweede lid van de Tijdelijke wet COVID-19 SZW en JenV.</text:p>
              </text:list-item>
            </text:list>
          </text:section>
        </text:section>
        <text:section text:name="regeling-sluiting_id1-3-2-3" text:style-name="regeling-sluiting">
          <text:section text:name="gegeven_id1-3-2-3-1" text:style-name="gegeven">
            <text:p text:style-name="dagtekening">
            <text:span text:style-name="datum">Aldus besloten door:burgemeester en wethouders van de gemeente <text:span text:style-name="nadrukvet">Meerssen</text:span> in de collegevergadering van 26 januari 2021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mr. J.J.M. Eurling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M.A.H. Clermonts-Aretz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6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Onbekend</meta:user-defined>
    <meta:user-defined meta:name="DCTERMS.alternative">Besluit Tijdelijke inkomstenvrijlating COVID-19 parttime werkzaamheden Participatiewet Maastricht Heuvelland </meta:user-defined>
    <dc:language>nl</dc:language>
    <meta:user-defined meta:name="OVERHEID.Gemeente/DC.spatial">Meerssen</meta:user-defined>
    <meta:user-defined meta:name="DC.title">Besluit van het college van burgemeester en wethouders van de gemeente Meerssen houdende regels omrent de tijdelijke inkomstenvrijlating COVID-19 parttime werkzaamheden Participatiewet Maastricht Heuvelland</meta:user-defined>
    <meta:user-defined meta:name="DCTERMS.W3CDTF/DCTERMS.available">2021-02-10</meta:user-defined>
    <meta:user-defined meta:name="DCTERMS.W3CDTF/OVERHEIDop.jaargang">2021</meta:user-defined>
    <meta:user-defined meta:name="OVERHEIDop.publicationIssue">34659</meta:user-defined>
    <meta:user-defined meta:name="OVERHEIDop.betreftRegeling">CVDR653784_1</meta:user-defined>
    <meta:user-defined meta:name="OVERHEIDop.GmbID/DC.identifier">gmb-2021-34659</meta:user-defined>
    <meta:user-defined meta:name="xs:date/OVERHEIDop.startdatum">2021-02-11</meta:user-defined>
    <meta:user-defined meta:name="OVERHEIDop.versieInformatie"/>
  </office:meta>
</office:document-meta>
</file>