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Wijziging Aanvraag evenementenvergunning - bazaar d.d. 26 t/m 30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bazaar</text:p>
            <text:p text:style-name="common-al">Omschrijving: bazaar</text:p>
            <text:p text:style-name="common-al">Locatie: <text:span text:style-name="nadrukvet">kringloopwinkel, Kastanjelaan 2a</text:span></text:p>
            <text:p text:style-name="common-al">Datum: <text:span text:style-name="nadrukvet">26 t/m 30 oktober 2021</text:span></text:p>
            <text:p text:style-name="common-al">Aangevrager: Hervormde Gemeente Renswoude </text:p>
            <text:p text:style-name="common-al">Datum ontvangen: 15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5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Wijziging Aanvraag evenementenvergunning - bazaar d.d. 26 t/m 30 oktober 2021</meta:user-defined>
    <meta:user-defined meta:name="DCTERMS.W3CDTF/DCTERMS.available">2021-10-06</meta:user-defined>
    <meta:user-defined meta:name="DCTERMS.W3CDTF/OVERHEIDop.jaargang">2021</meta:user-defined>
    <meta:user-defined meta:name="OVERHEIDop.publicationIssue">346588</meta:user-defined>
    <meta:user-defined meta:name="OVERHEIDop.GmbID/DC.identifier">gmb-2021-346588</meta:user-defined>
    <meta:user-defined meta:name="OVERHEIDop.versieInformatie"/>
  </office:meta>
</office:document-meta>
</file>