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 Polaklaan 9A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9A 1018CP Amsterdam</text:p>
            <text:p text:style-name="common-al">Omschrijving: het betrekken van een gedeelte van de begane grond bij de eerste verdieping en het plaatsen van een trap ten behoeve van de woonfunctie</text:p>
            <text:p text:style-name="common-al">Besluit: verleend</text:p>
            <text:p text:style-name="common-al">Verzonden naar aanvrager op: 04-10-2021</text:p>
            <text:p text:style-name="common-al">Zaaknummer: Z2021-C005136</text:p>
            <text:p text:style-name="common-al">OLO nummer: 6291173</text:p>
            <text:p text:style-name="common-al">Het besluit en bijbehorende stukken kunt u per e-mail ontvangen. Stuur een verzoek naar <text:a xlink:href="mailto:procesunitth@centrum.amsterdam.nl?Subject=Dossiernummer Z2021-C00513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136</meta:user-defined>
    <meta:user-defined meta:name="DCTERMS.abstract">het betrekken van een gedeelte van de begane grond bij eerste verdieping en het plaatsen van een trap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Henri Polaklaan 9A 1018C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82</meta:user-defined>
    <meta:user-defined meta:name="OVERHEIDop.GmbID/DC.identifier">gmb-2021-346582</meta:user-defined>
    <meta:user-defined meta:name="OVERHEIDop.versieInformatie"/>
  </office:meta>
</office:document-meta>
</file>