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159368<text:span text:style-name="nadrukvet">Bedrijf</text:span><text:span text:style-name="nadrukvet">:</text:span> Action Nederland BV<text:span text:style-name="nadrukvet">Omschrijving:</text:span> het starten van een winkelruimte, bijbehorend magazijn, het opslaan en de verkoop van fop-/schertsvuurwerk<text:span text:style-name="nadrukvet">Locatie:</text:span> Ruys de Beerenbrouckstraat 9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368</meta:user-defined>
    <dc:language>nl</dc:language>
    <meta:user-defined meta:name="OVERHEID.EPSG28992/DC.spatial">211000 460844</meta:user-defined>
    <meta:user-defined meta:name="DC.title">Bekendmaking besluit maatwerkvoorschrift Activiteitenbesluit milieubeheer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58</meta:user-defined>
    <meta:user-defined meta:name="OVERHEIDop.GmbID/DC.identifier">gmb-2021-34658</meta:user-defined>
    <meta:user-defined meta:name="OVERHEIDop.versieInformatie"/>
  </office:meta>
</office:document-meta>
</file>