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40, verleende uitgebreide omgevingsvergunning voor het realiseren van een tweede woning met praktijkruimte in de bestaande stolpboerderij, Zeugweg 1 Wieringerwerf</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planologisch strijdig gebruik (artikel 2.1, lid 1 onder c juncto artikel 2.12 lid 1 onder a sub 3, Wabo).</text:p>
            <text:p text:style-name="common-al">Onderwerp: uitgebreide omgevingsvergunning voor het het realiseren van een tweede woning met praktijkruinmte in de bestaande stolpboerderij, Zeugweg 1 Wieringerwerf.</text:p>
            <text:p text:style-name="common-al">Plangebied: Zeugweg, Wieringerwerf</text:p>
            <text:p text:style-name="common-al">Doel plan: het realiseren van een tweede woning met praktijkruimte</text:p>
            <text:p text:style-name="common-al">Datum publicatie: 7 oktober 2021</text:p>
            <text:p text:style-name="common-al"/>
            <text:p text:style-name="common-al"/>
            <text:p text:style-name="common-al">
            <text:span text:style-name="nadrukvet">Ter inzage</text:span>
          </text:p>
            <text:p text:style-name="common-al">De stukken liggen met ingang van 8 oktober 2021 voor de duur van 6 weken ter inzage. Wilt u meer informatie? Kunt u mailen naar <text:a xlink:href="mailto:vergunningen@hollandskroon.nl" xlink:type="simple">vergunningen@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657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7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7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84903</meta:user-defined>
    <meta:user-defined meta:name="DCTERMS.abstract">het realiseren van een tweede woning met praktijkruimte in de bestaande stolpboerderij</meta:user-defined>
    <dc:language>nl</dc:language>
    <meta:user-defined meta:name="OVERHEIDop.locatietype/OVERHEIDop.gebiedsmarkering">Adres</meta:user-defined>
    <meta:user-defined meta:name="DC.title">Hollands Kroon, week 40, verleende uitgebreide omgevingsvergunning voor het realiseren van een tweede woning met praktijkruimte in de bestaande stolpboerderij, Zeugweg 1 Wieringerwerf</meta:user-defined>
    <meta:user-defined meta:name="DCTERMS.W3CDTF/DCTERMS.available">2021-10-07</meta:user-defined>
    <meta:user-defined meta:name="DCTERMS.W3CDTF/OVERHEIDop.jaargang">2021</meta:user-defined>
    <meta:user-defined meta:name="OVERHEIDop.publicationIssue">346578</meta:user-defined>
    <meta:user-defined meta:name="OVERHEIDop.GmbID/DC.identifier">gmb-2021-346578</meta:user-defined>
    <meta:user-defined meta:name="OVERHEIDop.versieInformatie"/>
  </office:meta>
</office:document-meta>
</file>