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lustweg 14 te Wijckel: aanvraag vergunning aanbrengen van een uitrit (OV 20210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sep-2021 is een aanvraag om een omgevingsvergunning binnengekomen voor deze locatie. Het gaat om het aanbrengen van een uitr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5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Jachtlustweg 14 te Wijckel: aanvraag vergunning aanbrengen van een uitrit (OV 20210663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77</meta:user-defined>
    <meta:user-defined meta:name="OVERHEIDop.GmbID/DC.identifier">gmb-2021-346577</meta:user-defined>
    <meta:user-defined meta:name="OVERHEIDop.versieInformatie"/>
  </office:meta>
</office:document-meta>
</file>