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isseroltweg 29A: het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isseroltweg 29A </text:p>
            <text:p text:style-name="common-al">Project: het plaatsen van een mono-mestvergister</text:p>
            <text:p text:style-name="common-al">Ingekomen: 01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5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1-001792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Disseroltweg 29A: het plaatsen van een mono-mestvergist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6574</meta:user-defined>
    <meta:user-defined meta:name="OVERHEIDop.GmbID/DC.identifier">gmb-2021-346574</meta:user-defined>
    <meta:user-defined meta:name="OVERHEIDop.versieInformatie"/>
  </office:meta>
</office:document-meta>
</file>