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ter vergadering aangenomen amendement;</text:p>
            <text:p text:style-name="al"/>
            <text:p text:style-name="al"/>
            <text:p text:style-name="al">
            <text:span text:style-name="nadrukvet">B E S L U I T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lgemene Plaatselijke Verordening als volgt te wijzigen:</text:p>
                <text:list text:style-name="id1-3-2-2-1-2-1-3">
                  <text:list-item text:style-override="id1-3-2-2-1-2-1-3-1">
                    <text:number>a.</text:number>
                    <text:p text:style-name="al">in de Algemene Plaatselijke Verordening artikel 4:16 op te nemen dat luidt: </text:p>
                    <text:p text:style-name="al">"Het is verboden om zonder omgevingsvergunning van het college verlichte handelsreclame te maken of te voeren die vanaf de weg zichtbaar is."</text:p>
                  </text:list-item>
                  <text:list-item text:style-override="id1-3-2-2-1-2-1-3-2">
                    <text:number>b.</text:number>
                    <text:p text:style-name="al">aan artikel 1:1 APV de volgende definitie toe te voegen: </text:p>
                    <text:p text:style-name="al">"Definitie “verlichte handelsreclame: Elke vorm van verlichte handelsreclame die op of aan (de gevel van) een onroerende zaak is bevestigd."</text:p>
                  </text:list-item>
                  <text:list-item text:style-override="id1-3-2-2-1-2-1-3-3">
                    <text:number>c.</text:number>
                    <text:p text:style-name="al">aan de toelichting bij de APV toe te voegen:</text:p>
                    <text:p text:style-name="al">"Artikel 4:16". "Het is in onze gemeente niet nodig om voor alle handelsreclame een vergunningplicht in te stellen. De gemeente Neder-Betuwe acht het wel wenselijk om verlichte handelsreclame vergunningplichtig te stellen vanwege het belang van de (verkeers-)veiligheid en de woon- en leefomgeving. Bij verlichte handelsreclame denken we bijvoorbeeld aan lichtbakken en LED-schermen. Een vergunningplicht ontstaat wanneer in of op het reclameobject een lichtinstallatie wordt aangebracht die is aangesloten op een voorziening voor elektriciteit vanaf het aansluitpunt tot en met de verlichtingsarmatuur. Onder verlichte reclame wordt dus niet verstaan het aanlichten van onverlichte handelsreclame door middel van lampen. De gemeente wil lichthinder voorkomen en de verkeersveiligheid waarborgen. Hierbij sluiten we aan bij de Richtlijn Lichthinder van de Nederlandse Stichting voor Verlichtingskunde. De eisen voor het verkrijgen van een vergunning en de weigeringsgronden worden uitgewerkt in een beleidsregel.";</text:p>
                  </text:list-item>
                </text:list>
              </text:list-item>
              <text:list-item text:style-override="id1-3-2-2-1-2-2">
                <text:number>2.</text:number>
                <text:p text:style-name="al">in de tarieventabel bij de legesverordening bij artikel 2.3.14 Handelsreclame een tarief opnemen ad € 173,78;</text:p>
              </text:list-item>
              <text:list-item text:style-override="id1-3-2-2-1-2-3">
                <text:number>3.</text:number>
                <text:p text:style-name="al">het planologisch mogelijk te maken dat er op zes locaties in de gemeente een reclamezuil mogelijk wordt;</text:p>
              </text:list-item>
              <text:list-item text:style-override="id1-3-2-2-1-2-4">
                <text:number>4.</text:number>
                <text:p text:style-name="al">reclamezuilen op gemeentegrond bij voorkeur in eigendom van de gemeente te houden.</text:p>
              </text:list-item>
            </text:list>
          </text:section>
        </text:section>
        <text:section text:name="regeling-sluiting_id1-3-2-3" text:style-name="regeling-sluiting">
          <text:section text:name="ondertekening_id1-3-2-3-1">
            <text:p><text:span text:style-name="functie">Aldus vastgesteld in de raadsvergadering van 23 september 2021</text:span></text:p>
          </text:section>
          <text:section text:name="ondertekening_id1-3-2-3-2">
            <text:p><text:span text:style-name="functie"/></text:p>
            <text:p><text:span text:style-name="functie"/></text:p>
            <text:p><text:span text:style-name="functie">de griffier,</text:span></text:p>
            <text:p><text:span text:style-name="functie">E. van der Neut</text:span></text:p>
          </text:section>
          <text:section text:name="ondertekening_id1-3-2-3-3">
            <text:p><text:span text:style-name="functie"/></text:p>
            <text:p><text:span text:style-name="functie">de voorzitter,</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657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7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7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OVERHEIDop.referentienummer">Z/19/061335/RAAD/21/02855</meta:user-defined>
    <meta:user-defined meta:name="DCTERMS.alternative">Algemene plaatselijke verordening gemeente Neder-Betuwe 2021</meta:user-defined>
    <dc:language>nl</dc:language>
    <meta:user-defined meta:name="OVERHEIDop.locatietype/OVERHEIDop.gebiedsmarkering">Gemeente</meta:user-defined>
    <meta:user-defined meta:name="DC.title">Algemene plaatselijke verordening gemeente Neder-Betuwe 2021</meta:user-defined>
    <meta:user-defined meta:name="DCTERMS.W3CDTF/DCTERMS.available">2021-10-06</meta:user-defined>
    <meta:user-defined meta:name="DCTERMS.W3CDTF/OVERHEIDop.jaargang">2021</meta:user-defined>
    <meta:user-defined meta:name="OVERHEIDop.publicationIssue">346572</meta:user-defined>
    <meta:user-defined meta:name="OVERHEIDop.betreftRegeling">CVDR652149_2</meta:user-defined>
    <meta:user-defined meta:name="xs:date/OVERHEIDop.startdatum">2021-10-14</meta:user-defined>
    <meta:user-defined meta:name="OVERHEIDop.GmbID/DC.identifier">gmb-2021-346572</meta:user-defined>
    <meta:user-defined meta:name="OVERHEIDop.versieInformatie"/>
  </office:meta>
</office:document-meta>
</file>