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ontheffing Alcoholwet - P.J.G.U. Tentfeest Verdam d.d. 23 oktober 2021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Naam evenement: P.J.G.U. Tentfeest Verdam</text:p>
            <text:p text:style-name="common-al">Omschrijving: tentfeest</text:p>
            <text:p text:style-name="common-al">Locatie: op het weiland tussen Bekerweg en Daatselaarweg</text:p>
            <text:p text:style-name="common-al">Datum: 23 oktober 2021</text:p>
            <text:p text:style-name="common-al">Aangevrager: P.J.G.U. Woudenberg e.o.</text:p>
            <text:p text:style-name="common-al">Datum ontvangen: 14 september 2021</text:p>
            <text:p text:style-name="common-al"/>
            <text:p text:style-name="common-al">Voor meer informatie: mw. S. Tsang, tel. 0318-578173 of <text:a xlink:href="mailto:s.tsang@renswoude.nl" xlink:type="simple">s.tsang@renswoude.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 </text:span>
            <text:span text:style-name="datum">6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4656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6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6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Punt</meta:user-defined>
    <meta:user-defined meta:name="DC.title">Gemeente Renswoude - Aanvraag ontheffing Alcoholwet - P.J.G.U. Tentfeest Verdam d.d. 23 oktober 2021</meta:user-defined>
    <meta:user-defined meta:name="DCTERMS.W3CDTF/DCTERMS.available">2021-10-06</meta:user-defined>
    <meta:user-defined meta:name="DCTERMS.W3CDTF/OVERHEIDop.jaargang">2021</meta:user-defined>
    <meta:user-defined meta:name="OVERHEIDop.publicationIssue">346567</meta:user-defined>
    <meta:user-defined meta:name="OVERHEIDop.GmbID/DC.identifier">gmb-2021-346567</meta:user-defined>
    <meta:user-defined meta:name="OVERHEIDop.versieInformatie"/>
  </office:meta>
</office:document-meta>
</file>