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78 te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verwijderen van asbest - Bron 2 (de Voorstenkamp 11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8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570441-5BCE-4EDF-975B-860A3B0C547F" xlink:type="simple">http://www.nijmegen.nl/vergunningpagina/?guid=87570441-5BCE-4EDF-975B-860A3B0C54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178 te Nijmegen: verwijderen van asbest - Bron 2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66</meta:user-defined>
    <meta:user-defined meta:name="OVERHEIDop.GmbID/DC.identifier">gmb-2021-346566</meta:user-defined>
    <meta:user-defined meta:name="OVERHEIDop.versieInformatie"/>
  </office:meta>
</office:document-meta>
</file>