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n de Vriesstraat 21 te Nijmegen: verwijderen van asbest - Bron B05 3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1</text:p>
            <text:p text:style-name="common-al">
            <text:span text:style-name="nadrukvet">Omschrijving: </text:span>verwijderen van asbest - Bron B05 3m (Vredeman de Vries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8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BC9F5C-5038-47F7-8D49-DAD62224FD4A" xlink:type="simple">http://www.nijmegen.nl/vergunningpagina/?guid=E7BC9F5C-5038-47F7-8D49-DAD62224FD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5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redeman de Vriesstraat 21 te Nijmegen: verwijderen van asbest - Bron B05 3m - meldingen - Melding ontva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65</meta:user-defined>
    <meta:user-defined meta:name="OVERHEIDop.GmbID/DC.identifier">gmb-2021-346565</meta:user-defined>
    <meta:user-defined meta:name="OVERHEIDop.versieInformatie"/>
  </office:meta>
</office:document-meta>
</file>