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ant 29 te Balk: aanvraag vergunning plaatsen van een dakkapel (OV 202106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sep-2021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656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6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6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Markant 29 te Balk: aanvraag vergunning plaatsen van een dakkapel (OV 20210664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564</meta:user-defined>
    <meta:user-defined meta:name="OVERHEIDop.GmbID/DC.identifier">gmb-2021-346564</meta:user-defined>
    <meta:user-defined meta:name="OVERHEIDop.versieInformatie"/>
  </office:meta>
</office:document-meta>
</file>